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الجدول1" style:family="table" style:master-page-name="Standard">
      <style:table-properties style:width="6.5722in" fo:margin-left="-0.0785in" fo:margin-top="0in" fo:margin-bottom="0in" style:page-number="auto" table:align="left" style:writing-mode="rl-tb"/>
    </style:style>
    <style:style style:name="الجدول1.A" style:family="table-column">
      <style:table-column-properties style:column-width="4.9965in"/>
    </style:style>
    <style:style style:name="الجدول1.B" style:family="table-column">
      <style:table-column-properties style:column-width="1.575in"/>
    </style:style>
    <style:style style:name="الجدول1.1" style:family="table-row">
      <style:table-row-properties style:min-row-height="0.6826in" fo:keep-together="auto"/>
    </style:style>
    <style:style style:name="الجدول1.A1" style:family="table-cell">
      <style:table-cell-properties fo:background-color="#ffffff" fo:padding-left="0.075in" fo:padding-right="0.075in" fo:padding-top="0in" fo:padding-bottom="0in" fo:border="0.5pt solid #000001" style:writing-mode="rl-tb">
        <style:background-image/>
      </style:table-cell-properties>
    </style:style>
    <style:style style:name="الجدول1.B1" style:family="table-cell">
      <style:table-cell-properties style:vertical-align="middle" fo:background-color="#ffffff" fo:padding-left="0.075in" fo:padding-right="0.075in" fo:padding-top="0in" fo:padding-bottom="0in" fo:border="0.5pt solid #000001" style:writing-mode="rl-tb">
        <style:background-image/>
      </style:table-cell-properties>
    </style:style>
    <style:style style:name="الجدول1.2" style:family="table-row">
      <style:table-row-properties style:min-row-height="0.984in" fo:keep-together="auto"/>
    </style:style>
    <style:style style:name="الجدول1.3" style:family="table-row">
      <style:table-row-properties style:min-row-height="1.1021in" fo:keep-together="auto"/>
    </style:style>
    <style:style style:name="الجدول1.4" style:family="table-row">
      <style:table-row-properties style:min-row-height="0.9799in" fo:keep-together="auto"/>
    </style:style>
    <style:style style:name="الجدول1.5" style:family="table-row">
      <style:table-row-properties style:min-row-height="0.9368in" fo:keep-together="auto"/>
    </style:style>
    <style:style style:name="الجدول1.6" style:family="table-row">
      <style:table-row-properties style:min-row-height="0.7743in" fo:keep-together="auto"/>
    </style:style>
    <style:style style:name="الجدول1.7" style:family="table-row">
      <style:table-row-properties style:min-row-height="0.5861in" fo:keep-together="auto"/>
    </style:style>
    <style:style style:name="الجدول1.8" style:family="table-row">
      <style:table-row-properties style:min-row-height="0.8257in" fo:keep-together="auto"/>
    </style:style>
    <style:style style:name="الجدول1.9" style:family="table-row">
      <style:table-row-properties style:min-row-height="0.8451in" fo:keep-together="auto"/>
    </style:style>
    <style:style style:name="الجدول1.10" style:family="table-row">
      <style:table-row-properties style:min-row-height="0.7799in" fo:keep-together="auto"/>
    </style:style>
    <style:style style:name="الجدول1.18" style:family="table-row">
      <style:table-row-properties style:min-row-height="0.6917in" fo:keep-together="auto"/>
    </style:style>
    <style:style style:name="الجدول1.22" style:family="table-row">
      <style:table-row-properties style:min-row-height="0.7813in" fo:keep-together="auto"/>
    </style:style>
    <style:style style:name="الجدول1.23" style:family="table-row">
      <style:table-row-properties style:min-row-height="0.6743in" fo:keep-together="auto"/>
    </style:style>
    <style:style style:name="الجدول1.24" style:family="table-row">
      <style:table-row-properties style:min-row-height="0.6833in" fo:keep-together="auto"/>
    </style:style>
    <style:style style:name="الجدول1.25" style:family="table-row">
      <style:table-row-properties style:min-row-height="0.6924in" fo:keep-together="auto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4.4957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language-complex="ar" style:country-complex="EG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Calibri" fo:font-size="9pt" fo:font-weight="bold" style:font-size-asian="9pt" style:font-weight-asian="bold" style:font-name-complex="Arial1" style:font-size-complex="9pt" style:language-complex="ar" style:country-complex="EG" style:font-weight-complex="bold"/>
    </style:style>
    <style:style style:name="P6" style:family="paragraph" style:parent-style-name="Standard">
      <style:paragraph-properties fo:margin-top="0in" fo:margin-bottom="0in" loext:contextual-spacing="false" fo:line-height="115%" fo:text-align="end" style:justify-single-word="false" style:writing-mode="rl-tb"/>
    </style:style>
    <style:style style:name="P7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end" style:justify-single-word="false" fo:background-color="#ffffff" style:writing-mode="rl-tb"/>
    </style:style>
    <style:style style:name="P8" style:family="paragraph" style:parent-style-name="Standard">
      <style:paragraph-properties fo:margin-top="0in" fo:margin-bottom="0.139in" loext:contextual-spacing="false" fo:line-height="115%" fo:text-align="end" style:justify-single-word="false" style:writing-mode="rl-tb"/>
    </style:style>
    <style:style style:name="P9" style:family="paragraph" style:parent-style-name="Standard">
      <style:paragraph-properties fo:text-align="center" style:justify-single-word="false" fo:padding="0in" fo:border="none">
        <style:tab-stops>
          <style:tab-stop style:position="4.4957in"/>
        </style:tab-stops>
      </style:paragraph-properties>
      <style:text-properties style:font-name="Calibri" style:font-name-complex="Calibri1" style:language-complex="ar" style:country-complex="EG"/>
    </style:style>
    <style:style style:name="T1" style:family="text">
      <style:text-properties fo:color="#c00000" fo:font-size="14pt" fo:font-weight="bold" style:font-size-asian="14pt" style:font-weight-asian="bold" style:font-size-complex="14pt" style:language-complex="ar" style:country-complex="EG" style:font-weight-complex="bold"/>
    </style:style>
    <style:style style:name="T2" style:family="text">
      <style:text-properties fo:color="#c00000" style:font-name="Arial" fo:font-size="14pt" fo:font-weight="bold" style:font-size-asian="14pt" style:font-weight-asian="bold" style:font-name-complex="Arial1" style:font-size-complex="14pt" style:language-complex="ar" style:country-complex="EG" style:font-weight-complex="bold"/>
    </style:style>
    <style:style style:name="T3" style:family="text">
      <style:text-properties fo:color="#c00000" style:font-name="Arial" fo:font-size="12pt" fo:font-weight="bold" style:font-size-asian="12pt" style:font-weight-asian="bold" style:font-name-complex="Arial1" style:font-size-complex="12pt" style:language-complex="ar" style:country-complex="EG" style:font-weight-complex="bold"/>
    </style:style>
    <style:style style:name="T4" style:family="text">
      <style:text-properties fo:color="#c00000" style:font-name="Arial" fo:font-weight="bold" style:font-weight-asian="bold" style:font-name-complex="Arial1" style:language-complex="ar" style:country-complex="EG" style:font-weight-complex="bold"/>
    </style:style>
    <style:style style:name="T5" style:family="text">
      <style:text-properties fo:color="#c00000" style:font-name="Calibri" fo:font-size="12pt" fo:font-weight="bold" style:font-size-asian="12pt" style:font-weight-asian="bold" style:font-name-complex="Arial1" style:font-size-complex="12pt" style:language-complex="ar" style:country-complex="EG" style:font-weight-complex="bold"/>
    </style:style>
    <style:style style:name="T6" style:family="text">
      <style:text-properties fo:color="#c00000" style:font-name="Calibri" fo:font-size="12pt" fo:font-weight="bold" style:font-size-asian="12pt" style:font-weight-asian="bold" style:font-name-complex="Arial1" style:font-size-complex="12pt" style:language-complex="ar" style:country-complex="EG" style:font-weight-complex="bold"/>
    </style:style>
    <style:style style:name="T7" style:family="text">
      <style:text-properties fo:color="#c00000" style:font-name="Calibri" fo:font-size="12pt" fo:font-weight="bold" style:font-size-asian="12pt" style:font-weight-asian="bold" style:font-name-complex="Arial1" style:font-size-complex="12pt" style:language-complex="ar" style:country-complex="EG" style:font-weight-complex="bold"/>
    </style:style>
    <style:style style:name="T8" style:family="text">
      <style:text-properties fo:color="#c00000" style:font-name="Calibri" fo:font-size="12pt" fo:font-weight="bold" style:font-size-asian="12pt" style:font-weight-asian="bold" style:font-name-complex="Calibri1" style:font-size-complex="12pt" style:language-complex="ar" style:country-complex="EG" style:font-weight-complex="bold"/>
    </style:style>
    <style:style style:name="T9" style:family="text">
      <style:text-properties fo:color="#c00000" style:font-name="Calibri" fo:font-size="12pt" fo:font-weight="bold" style:font-size-asian="12pt" style:font-weight-asian="bold" style:font-name-complex="Calibri1" style:font-size-complex="12pt" style:language-complex="ar" style:country-complex="EG" style:font-weight-complex="bold"/>
    </style:style>
    <style:style style:name="T10" style:family="text">
      <style:text-properties fo:color="#c00000" style:font-name="Calibri" fo:font-size="12pt" fo:font-weight="bold" style:font-size-asian="12pt" style:font-weight-asian="bold" style:font-size-complex="12pt" style:language-complex="ar" style:country-complex="EG" style:font-weight-complex="bold"/>
    </style:style>
    <style:style style:name="T11" style:family="text">
      <style:text-properties fo:color="#c00000" style:font-name="Calibri" fo:font-size="12pt" fo:font-weight="bold" fo:background-color="#ffffff" loext:char-shading-value="0" style:font-size-asian="12pt" style:font-weight-asian="bold" style:font-name-complex="Arial1" style:font-size-complex="12pt" style:language-complex="ar" style:country-complex="EG" style:font-weight-complex="bold"/>
    </style:style>
    <style:style style:name="T12" style:family="text">
      <style:text-properties style:language-complex="ar" style:country-complex="EG"/>
    </style:style>
    <style:style style:name="T13" style:family="text">
      <style:text-properties style:font-name="Times New Roman" fo:font-size="9pt" fo:font-weight="bold" style:font-size-asian="9pt" style:font-weight-asian="bold" style:font-size-complex="9pt" style:language-complex="ar" style:country-complex="EG" style:font-weight-complex="bold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1" style:font-size-complex="9pt" style:language-complex="ar" style:country-complex="EG" style:font-weight-complex="bold"/>
    </style:style>
    <style:style style:name="T15" style:family="text">
      <style:text-properties style:font-name="Times New Roman" fo:font-size="9pt" style:font-size-asian="9pt" style:font-name-complex="Times New Roman1" style:font-size-complex="9pt" style:language-complex="ar" style:country-complex="EG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1" style:font-size-complex="10pt" style:language-complex="ar" style:country-complex="EG" style:font-weight-complex="bold"/>
    </style:style>
    <style:style style:name="T17" style:family="text">
      <style:text-properties style:font-name="Times New Roman" style:font-name-complex="Times New Roman1" style:language-complex="ar" style:country-complex="EG"/>
    </style:style>
    <style:style style:name="T18" style:family="text">
      <style:text-properties fo:font-size="9pt" fo:font-weight="bold" style:font-size-asian="9pt" style:font-weight-asian="bold" style:font-name-complex="Times New Roman1" style:font-size-complex="9pt" style:language-complex="ar" style:country-complex="EG" style:font-weight-complex="bold"/>
    </style:style>
    <style:style style:name="T19" style:family="text">
      <style:text-properties fo:color="#000000" style:font-name="Times New Roman" fo:font-size="9pt" fo:font-weight="bold" style:font-size-asian="9pt" style:font-weight-asian="bold" style:font-size-complex="9pt" style:language-complex="ar" style:country-complex="EG" style:font-weight-complex="bold"/>
    </style:style>
    <style:style style:name="T20" style:family="text">
      <style:text-properties fo:color="#000000" fo:font-size="9pt" fo:font-weight="bold" style:font-size-asian="9pt" style:font-weight-asian="bold" style:font-name-complex="Times New Roman1" style:font-size-complex="9pt" style:language-complex="ar" style:country-complex="EG" style:font-weight-complex="bold"/>
    </style:style>
    <style:style style:name="T21" style:family="text">
      <style:text-properties fo:color="#000000" fo:font-size="10pt" fo:font-weight="bold" style:font-size-asian="10pt" style:font-weight-asian="bold" style:font-name-complex="Times New Roman1" style:font-size-complex="10pt" style:language-complex="ar" style:country-complex="EG" style:font-weight-complex="bold"/>
    </style:style>
    <style:style style:name="T22" style:family="text">
      <style:text-properties style:font-name="Calibri" fo:font-size="9pt" fo:font-weight="bold" style:font-size-asian="9pt" style:font-weight-asian="bold" style:font-size-complex="9pt" style:language-complex="ar" style:country-complex="EG" style:font-weight-complex="bold"/>
    </style:style>
    <style:style style:name="T23" style:family="text">
      <style:text-properties style:font-name="Calibri" fo:font-size="9pt" fo:font-weight="bold" style:font-size-asian="9pt" style:font-weight-asian="bold" style:font-name-complex="Times New Roman1" style:font-size-complex="9pt" style:language-complex="ar" style:country-complex="EG" style:font-weight-complex="bold"/>
    </style:style>
    <style:style style:name="T24" style:family="text">
      <style:text-properties style:font-name="Calibri" fo:font-size="9pt" fo:font-weight="bold" style:font-size-asian="9pt" style:font-weight-asian="bold" style:font-name-complex="Calibri1" style:font-size-complex="9pt" style:language-complex="ar" style:country-complex="EG"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الجدول1" table:style-name="الجدول1">
        <table:table-column table:style-name="الجدول1.A"/>
        <table:table-column table:style-name="الجدول1.B"/>
        <table:table-row table:style-name="الجدول1.1">
          <table:table-cell table:style-name="الجدول1.A1" office:value-type="string">
            <text:p text:style-name="P8"><text:span text:style-name="T1">ميادة أمين </text:span></text:p>
            <text:p text:style-name="P1"><text:span text:style-name="T1">مدير ادارة التحليل الفني بشركة بريميير لتداول الاوراق المالية</text:span></text:p>
          </table:table-cell>
          <table:table-cell table:style-name="الجدول1.B1" office:value-type="string">
            <text:p text:style-name="P2"><text:span text:style-name="T2">أسم الشركة</text:span></text:p>
          </table:table-cell>
        </table:table-row>
        <table:table-row table:style-name="الجدول1.2">
          <table:table-cell table:style-name="الجدول1.B1" office:value-type="string">
            <text:p text:style-name="P3"><text:span text:style-name="T13">اتجه المؤشر للارتداد بدايه تعاملات الاسبوع الماضي مع اقترابه من مستوى الدعم </text:span><text:span text:style-name="T18">13350 </text:span><text:span text:style-name="T13">ليعيد التجربه علي مستوى المقاومه </text:span><text:span text:style-name="T18">13700 </text:span><text:span text:style-name="T13">الا انه فشل في التماسك اعلاها ليواجه ضغوطا بيعيه دفعته للتراجع و الاغلاق الاسبوعي عند مستوى </text:span><text:span text:style-name="T18">13462 </text:span><text:span text:style-name="T13">، البقاء اسفل مستوى </text:span><text:span text:style-name="T18">13700 </text:span><text:span text:style-name="T13">اشاره ضعف علي الاجل القصير كما ان كسر مستوى الدعم </text:span><text:span text:style-name="T18">13500 </text:span><text:span text:style-name="T13">سيؤدي لمزيد من التراجع الي منطقه الدعم الهامه <text:s/>بين </text:span><text:span text:style-name="T18">13300-13200 </text:span><text:span text:style-name="T13">حيث تظل الرؤيه ايجابيه علي المدي المتوسط طالما حافظ البقاء اعلاها </text:span></text:p>
          </table:table-cell>
          <table:table-cell table:style-name="الجدول1.B1" office:value-type="string">
            <text:p text:style-name="P6"><text:span text:style-name="T3">EGX30</text:span></text:p>
          </table:table-cell>
        </table:table-row>
        <table:table-row table:style-name="الجدول1.3">
          <table:table-cell table:style-name="الجدول1.B1" office:value-type="string">
            <text:p text:style-name="P3"><text:span text:style-name="T19">اتجه المؤشر للارتداد علي مدار تعاملات الاسبوع الماضي ليسجل اعلي مستوى له منذ عام </text:span><text:span text:style-name="T20">2011 </text:span><text:span text:style-name="T19">عند </text:span><text:span text:style-name="T20">730 </text:span><text:span text:style-name="T19">نقطه <text:s/>و هو احد مستهدفات الصعود للاجل القصير <text:s/>قبل مواجه بعد الضغوط البيعيه بنهايه التداولات التي دفعته للاغلاق عند مستوى </text:span><text:span text:style-name="T20">720 </text:span><text:span text:style-name="T19">ن نبقي علي رؤيتنا الايجابيه للمدي المتوسط حيث يستهدف المؤشر مستويات المقاومه <text:s/></text:span><text:span text:style-name="T20">770-800 </text:span><text:span text:style-name="T19">اما علي الاجل القصير قد يواجه المؤشر بعد عمليات جني الارباح المؤقته نتيجه لضعف عزم الصعود ما يستعدي رفع مستويات حمايه الارباح الي </text:span><text:span text:style-name="T20">710-700 </text:span><text:span text:style-name="T19">كما ننصح بالاحتفاظ طالما البقاء اعلي مستوى ايقاف الخسائر </text:span><text:span text:style-name="T20">665</text:span><text:span text:style-name="T21"> </text:span></text:p>
          </table:table-cell>
          <table:table-cell table:style-name="الجدول1.B1" office:value-type="string">
            <text:p text:style-name="P6"><text:span text:style-name="T3">EGX70</text:span></text:p>
          </table:table-cell>
        </table:table-row>
        <table:table-row table:style-name="الجدول1.4">
          <table:table-cell table:style-name="الجدول1.B1" office:value-type="string">
            <text:p text:style-name="P2"><text:span text:style-name="T13">اتجه السهم للارتداد بدايه تعاملات الاسبوع الماضي من مستوى الدعم </text:span><text:span text:style-name="T18">82.50 </text:span><text:span text:style-name="T13">ليختبر مستوي المقاومه </text:span><text:span text:style-name="T18">85.50 <text:s/></text:span><text:span text:style-name="T13">، حيث فشل في اختراقه لاعلي <text:s/>ليواجه منه ضغوط بيعيه هي اشاره ضعف للاجل القصير ، ننصح بمراقبه مستويات الدعم التاليه </text:span><text:span text:style-name="T18">82.50-80.50 </text:span><text:span text:style-name="T13">حيث تظل الرؤيه ايجابيه علي المدي المتوسط طالما حافظ البقاء اعلاها اما اول اشاره ايجابيه تظهر بتاكيد اختراق </text:span><text:span text:style-name="T18">85.50 </text:span><text:span text:style-name="T13">و تفتح الطريق للصعود الي </text:span><text:span text:style-name="T18">88.00</text:span></text:p>
          </table:table-cell>
          <table:table-cell table:style-name="الجدول1.B1" office:value-type="string">
            <text:p text:style-name="P7"><text:span text:style-name="T5">البنك</text:span><text:span text:style-name="T8"> </text:span><text:span text:style-name="T5">التجاري</text:span><text:span text:style-name="T8"> </text:span><text:span text:style-name="T5">الدولي</text:span></text:p>
          </table:table-cell>
        </table:table-row>
        <table:table-row table:style-name="الجدول1.5">
          <table:table-cell table:style-name="الجدول1.B1" office:value-type="string">
            <text:p text:style-name="P2"><text:span text:style-name="T13"><text:s/>استمرار التحركات العرضيه علي مدار الاسبوع الماضي بين مستويات </text:span><text:span text:style-name="T18">6.50- 6.65 <text:s/></text:span><text:span text:style-name="T13">، الاستقرار اعلي مستوى الدعم </text:span><text:span text:style-name="T18">6.45 </text:span><text:span text:style-name="T13">يؤهله استمرار محاولات الارتدادصعودا كما ننصح بمراقبه مستوى </text:span><text:span text:style-name="T18">6.70 </text:span><text:span text:style-name="T13">في حاله نجاح السهم في اختراقه يفتح له طريق الصعود الي </text:span><text:span text:style-name="T18">6.85-6.90 </text:span><text:span text:style-name="T13">ما عن مستويات الدعم التاليه </text:span><text:span text:style-name="T18">6.45-6.20 </text:span></text:p>
          </table:table-cell>
          <table:table-cell table:style-name="الجدول1.B1" office:value-type="string">
            <text:p text:style-name="P7"><text:span text:style-name="T5">جلوبال تليكوم</text:span></text:p>
          </table:table-cell>
        </table:table-row>
        <table:table-row table:style-name="الجدول1.6">
          <table:table-cell table:style-name="الجدول1.B1" office:value-type="string">
            <text:p text:style-name="P2"><text:span text:style-name="T13">استمرار التحركات العرضيه اسفل مستوى المقاومه </text:span><text:span text:style-name="T18">11.20 </text:span><text:span text:style-name="T13">و الذي يمثل ضغوطا بيعيه علي المدي لقصير <text:s/>، نتوقع ان تعوق مستويات الدعم بين </text:span><text:span text:style-name="T18">10.80-10.65 </text:span><text:span text:style-name="T13">اي هبوط في الوقت الحالي و بتاكيد اختراق مستوى </text:span><text:span text:style-name="T18">11.20 <text:s/></text:span><text:span text:style-name="T13">يستهدف مستويات </text:span><text:span text:style-name="T18">11.80-12.00 </text:span></text:p>
          </table:table-cell>
          <table:table-cell table:style-name="الجدول1.B1" office:value-type="string">
            <text:p text:style-name="P7"><text:span text:style-name="T5">المصريه</text:span><text:span text:style-name="T8"> </text:span><text:span text:style-name="T5">للأتصالات</text:span></text:p>
          </table:table-cell>
        </table:table-row>
        <table:table-row table:style-name="الجدول1.7">
          <table:table-cell table:style-name="الجدول1.B1" office:value-type="string">
            <text:p text:style-name="P2"><text:span text:style-name="T13">استمرار <text:s/>الاداء العرضي علي الاجل القصير <text:s/>ننصح بالاحتفاظ طالما البقاءاعلي مستوى حمايه الارباح <text:s/></text:span><text:span text:style-name="T18">0.68 </text:span><text:span text:style-name="T13">اما في حاله كسرها تكون اشاره ضعف و مزيد من الهبوط الي </text:span><text:span text:style-name="T18">0.66-0.65 </text:span><text:span text:style-name="T13">اما عن مستويات المقاومه </text:span><text:span text:style-name="T18">0.70-0.72 </text:span></text:p>
          </table:table-cell>
          <table:table-cell table:style-name="الجدول1.B1" office:value-type="string">
            <text:p text:style-name="P7"><text:span text:style-name="T5">أوراسكوم</text:span><text:span text:style-name="T8"> </text:span><text:span text:style-name="T5">للاتصالات</text:span><text:span text:style-name="T8"> <text:s/></text:span><text:span text:style-name="T5">والأعلام</text:span><text:span text:style-name="T8"> </text:span><text:span text:style-name="T5">والتكنولوجيا</text:span><text:span text:style-name="T8"> </text:span><text:span text:style-name="T5">القابضة</text:span></text:p>
          </table:table-cell>
        </table:table-row>
        <table:table-row table:style-name="الجدول1.8">
          <table:table-cell table:style-name="الجدول1.B1" office:value-type="string">
            <text:p text:style-name="P2"><text:span text:style-name="T13">يتحرك السهم في اتجاه هابط علي الاجل القصير حيث تستمرسيطره الضغوط البيعيه و تدفعه لمزيد <text:s/>من التراجع اسفل مستوى الدعم </text:span><text:span text:style-name="T18">22.30 </text:span><text:span text:style-name="T13">ليغلق عند </text:span><text:span text:style-name="T18">21.44 </text:span><text:span text:style-name="T13">، نتوقع استمرار الاداء السلبي خلال تعاملات الاسبوع القادم و يجد السهم دعوما حول </text:span><text:span text:style-name="T18">21.00-20.50 </text:span><text:span text:style-name="T13">اما عن مستويات المقاومه </text:span><text:span text:style-name="T18">21.70-22.30-23.00 </text:span></text:p>
          </table:table-cell>
          <table:table-cell table:style-name="الجدول1.B1" office:value-type="string">
            <text:p text:style-name="P7"><text:span text:style-name="T5">المجموعة</text:span><text:span text:style-name="T8"> </text:span><text:span text:style-name="T5">الماليه</text:span><text:span text:style-name="T8"> </text:span><text:span text:style-name="T5">هيرمس</text:span><text:span text:style-name="T8"> </text:span><text:span text:style-name="T5">القابضة</text:span></text:p>
          </table:table-cell>
        </table:table-row>
        <table:table-row table:style-name="الجدول1.9">
          <table:table-cell table:style-name="الجدول1.B1" office:value-type="string">
            <text:p text:style-name="P2"><text:span text:style-name="T13">استمرار الضغوط البيعيه يدفع السهم <text:s/>للاغلاق علي انخفاض عند <text:s/>مستوي <text:s/></text:span><text:span text:style-name="T18">8.76 </text:span><text:span text:style-name="T13">،اي محاوله للارتداد في الوقت الحلي ستواجه مستويات المقاومه </text:span><text:span text:style-name="T18">9.00- 9.20 <text:s/></text:span><text:span text:style-name="T13">، اول اشاره ايجابيه تظهر بالعوده للاستقرار اعلاها و تفتح طريق الصعود الي </text:span><text:span text:style-name="T18">9.45-9.65 </text:span><text:span text:style-name="T13">، اما في حاله <text:s/>استمرار الضغوط البيعيه <text:s/>يجد دعوما عند <text:s/></text:span><text:span text:style-name="T18">8.70- 8.50- 8.30 </text:span></text:p>
          </table:table-cell>
          <table:table-cell table:style-name="الجدول1.B1" office:value-type="string">
            <text:p text:style-name="P7"><text:span text:style-name="T5">بايونيرز</text:span><text:span text:style-name="T8"> </text:span><text:span text:style-name="T5">القابضه</text:span><text:span text:style-name="T8"> </text:span><text:span text:style-name="T5">للأستثمارات</text:span><text:span text:style-name="T8"> </text:span><text:span text:style-name="T5">المالية</text:span></text:p>
          </table:table-cell>
        </table:table-row>
        <table:table-row table:style-name="الجدول1.10">
          <table:table-cell table:style-name="الجدول1.B1" office:value-type="string">
            <text:p text:style-name="P5"/>
            <text:p text:style-name="P2"><text:span text:style-name="T13">يتحرك السهم في اتجاه عرضي قصير الاجل ننصح بالاحتفاظ طالما البقاء اعلي مستوى الدعم و ايقاف الخسائر </text:span><text:span text:style-name="T18">0.86 </text:span><text:span text:style-name="T13">حيث ان البقاء اعلاها يؤهله لاستمرار محاولات الارتداد و استهداف مستوىيات </text:span><text:span text:style-name="T18">0.91-0.95 </text:span><text:span text:style-name="T13">اما عن مستويات الدعم </text:span><text:span text:style-name="T18">0.86 - 0.83-0.80 </text:span></text:p>
            <text:p text:style-name="P4"/>
          </table:table-cell>
          <table:table-cell table:style-name="الجدول1.B1" office:value-type="string">
            <text:p text:style-name="P7"><text:span text:style-name="T5">العربية</text:span><text:span text:style-name="T8"> </text:span><text:span text:style-name="T5">للاستثمارات</text:span></text:p>
          </table:table-cell>
        </table:table-row>
        <text:soft-page-break/>
        <table:table-row table:style-name="الجدول1.10">
          <table:table-cell table:style-name="الجدول1.B1" office:value-type="string">
            <text:p text:style-name="P2"><text:span text:style-name="T13">يواجه السهم الان مستويات المقاومه </text:span><text:span text:style-name="T18">2.05-2.07 </text:span><text:span text:style-name="T13">و التي نتوقع محاوله للاختراقها لاعلي، في حاله نجاح السهم في ذلك يستهدف الصعود الي مستوى </text:span><text:span text:style-name="T18">2.15 </text:span><text:span text:style-name="T13">اما البقاء اسفل </text:span><text:span text:style-name="T18">2.05</text:span><text:span text:style-name="T13">يعد اشاره ضعف للاجل القصير و يعرضه لضغوط بيعيه الي <text:s/>مستويات </text:span><text:span text:style-name="T18">1.96- 1.88 </text:span></text:p>
          </table:table-cell>
          <table:table-cell table:style-name="الجدول1.B1" office:value-type="string">
            <text:p text:style-name="P7"><text:span text:style-name="T5">جي بي اوتو 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13">اتجه السهم للتحرك العرضي علي مدار تعاملات الاسبوع بعد اختباره لمستوي المقاومه </text:span><text:span text:style-name="T18">8.40 </text:span><text:span text:style-name="T13">ننصح بمتابعه مستوى الدعم </text:span><text:span text:style-name="T18">8.15 </text:span><text:span text:style-name="T13">و الذي طالما حافظ البقاء اعلاه نتوقع استمرار محاولات الارتداد الي مستويات المقاومه </text:span><text:span text:style-name="T18">8.40-8.60- 8.80 </text:span></text:p>
          </table:table-cell>
          <table:table-cell table:style-name="الجدول1.B1" office:value-type="string">
            <text:p text:style-name="P7"><text:span text:style-name="T5">الصناعات الغذائية العربيه –دومتي 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13">اتجه السهم للارتداد للتجربه علي مستوي المقاومه و الحد العلوي للحركه العرضيه للاجل المتوسط عند مستوى </text:span><text:span text:style-name="T18">5.05 </text:span><text:span text:style-name="T13">، الا انه لم يتمكن من اختراقها لاعلي ليعاود التراجع و الاغلاق عند مستوى </text:span><text:span text:style-name="T18">4.83 </text:span><text:span text:style-name="T13">، نتوقع مزيد من التراجع للتجربه علي مستوى الدعم </text:span><text:span text:style-name="T18">4.70 </text:span><text:span text:style-name="T13">و الذي ننصح باحترامه كمستوى حمايه للارباح للاجل القصير ، البقاء اعلاه ضرورى لاستمرار محاوله الارتداد و في حاله كسره لاسفل ستعد اشاره سلبيه وهبوط الي </text:span><text:span text:style-name="T18">4.40 </text:span></text:p>
          </table:table-cell>
          <table:table-cell table:style-name="الجدول1.B1" office:value-type="string">
            <text:p text:style-name="P7"><text:span text:style-name="T5">العربيه</text:span><text:span text:style-name="T8"> </text:span><text:span text:style-name="T5">لحليج</text:span><text:span text:style-name="T8"> </text:span><text:span text:style-name="T5">الأقطان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13">يتحرك السهم في اتجاه هابط قصير الاجل اي محاوله للصعود في الوقت الحالي ستعد في نطاق الارتداد التصحيحي حيث يواجه هذا الاسبوع <text:s/>مستوى المقاومه الاول </text:span><text:span text:style-name="T18">17.90</text:span><text:span text:style-name="T13">و الذي ان نجح في تاكيد اختراقه تكون اول اشاره ايجابيه تستهدف مزيد من الصعود الي </text:span><text:span text:style-name="T18">18.50 </text:span><text:span text:style-name="T13">ثم </text:span><text:span text:style-name="T18">19.60 </text:span><text:span text:style-name="T13">اما في حاله استمرار الضغوط البيعيه يجد دعوما حول </text:span><text:span text:style-name="T18">17.40 – 17.10 -17.70</text:span></text:p>
          </table:table-cell>
          <table:table-cell table:style-name="الجدول1.B1" office:value-type="string">
            <text:p text:style-name="P7"><text:span text:style-name="T5">حديد</text:span><text:span text:style-name="T8"> </text:span><text:span text:style-name="T5">عز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13">استقرار السهم اعلي مستوى الدعم الهام </text:span><text:span text:style-name="T18">85.00 </text:span><text:span text:style-name="T13">جنيه اشاره احتفاظ للمستثمر متوسط الاجل ونتوقع محاوله الارتداد و التى <text:s/>تستهدف اعاده اختبار مستويات المقاومه <text:s/></text:span><text:span text:style-name="T18">88.00 </text:span><text:span text:style-name="T13">ثم </text:span><text:span text:style-name="T18">91.00 </text:span><text:span text:style-name="T13">كما ننصح باحترام مستوى </text:span><text:span text:style-name="T18">85.00 </text:span><text:span text:style-name="T13">ايقاف خسائر للاجل المتوسط في حاله تاكيد كسره </text:span></text:p>
          </table:table-cell>
          <table:table-cell table:style-name="الجدول1.B1" office:value-type="string">
            <text:p text:style-name="P7"><text:span text:style-name="T5">السويدي</text:span><text:span text:style-name="T8"> </text:span><text:span text:style-name="T5">اليكتريك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13">استمرار الضغوط البيعيه يدفع السهم للاغلاق علي انخفاض عند مستوى </text:span><text:span text:style-name="T18">3.08 </text:span><text:span text:style-name="T13">نتوقع ان تعوق منطقه الدعم بين </text:span><text:span text:style-name="T18">3.02-2.95 </text:span><text:span text:style-name="T13">اي هبوط في الوقت الحالي و العوده للارتداد تواجه <text:s/>مستوى المقاومه الهام </text:span><text:span text:style-name="T18">3.17 </text:span><text:span text:style-name="T13">وهو بوابه الصعود الي </text:span><text:span text:style-name="T18">3.30</text:span></text:p>
          </table:table-cell>
          <table:table-cell table:style-name="الجدول1.B1" office:value-type="string">
            <text:p text:style-name="P7"><text:span text:style-name="T5">بالم</text:span><text:span text:style-name="T8"> </text:span><text:span text:style-name="T5">هيلز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13">استمرار الضغوط البيعيه اسفل منطقه المقاومه الهامه بين </text:span><text:span text:style-name="T18">7.70-8.00 </text:span><text:span text:style-name="T13">، اول اشاره ايجابيه تظهر فقط في حاله نجاح السهم في اختراقها لاعلي و غير ذلك ننصح بالاحتفاظ و احترام مستوى </text:span><text:span text:style-name="T18">7.30 </text:span><text:span text:style-name="T13">ايقاف للخسائر <text:s/>و عن مستويات الدعم لهذا الاسبوع </text:span><text:span text:style-name="T18">7.55-7.45 </text:span></text:p>
          </table:table-cell>
          <table:table-cell table:style-name="الجدول1.B1" office:value-type="string">
            <text:p text:style-name="P7"><text:span text:style-name="T5">مجمو</text:span><text:span text:style-name="T11">عة</text:span><text:span text:style-name="T8"> </text:span><text:span text:style-name="T5">طلعت</text:span><text:span text:style-name="T8"> </text:span><text:span text:style-name="T5">مصطفي</text:span><text:span text:style-name="T8"> </text:span><text:span text:style-name="T5">القابضة</text:span></text:p>
          </table:table-cell>
        </table:table-row>
        <table:table-row table:style-name="الجدول1.18">
          <table:table-cell table:style-name="الجدول1.B1" office:value-type="string">
            <text:p text:style-name="P2"><text:span text:style-name="T13">استمرار سيطره التحركات العرضيه علي المدي القصير <text:s/>بين مستويات </text:span><text:span text:style-name="T18">13.80-14.50 </text:span><text:span text:style-name="T13">، ننصح بالاحتفاظ طالما البقاء اعلي مستوى الدعم الهام </text:span><text:span text:style-name="T18">13.80 </text:span><text:span text:style-name="T13">و احترامه كمستوي ايقاف للخسائر في حاله كسره سيواجه مزيد من الهبوط الي </text:span><text:span text:style-name="T18">13.50- 13.30 <text:s/></text:span></text:p>
          </table:table-cell>
          <table:table-cell table:style-name="الجدول1.B1" office:value-type="string">
            <text:p text:style-name="P7"><text:span text:style-name="T5">السادس</text:span><text:span text:style-name="T8"> </text:span><text:span text:style-name="T5">من</text:span><text:span text:style-name="T8"> </text:span><text:span text:style-name="T5">أكتوبر</text:span><text:span text:style-name="T8"> </text:span><text:span text:style-name="T5">للتنميه</text:span><text:span text:style-name="T8"> </text:span><text:span text:style-name="T5">والأستثمار</text:span><text:span text:style-name="T8"> (</text:span><text:span text:style-name="T5">سوديك</text:span><text:span text:style-name="T8">)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13">تسيطر التحركات العرضيه علي اداء السهم علي المدي المتوسط و القصير ، يعد البقاء اعلي مستوى الدعم الرئيسي </text:span><text:span text:style-name="T18">2.40 </text:span><text:span text:style-name="T13">اشاره احتفاظ كما يواجه السهم هذا الاسبوع <text:s/>مستوى المقاومه الاول </text:span><text:span text:style-name="T18">2.65 </text:span><text:span text:style-name="T13">و الذي ان نجح في اختراقه سيعد استهداف الحد العلوي للحركه العرضيه عند </text:span><text:span text:style-name="T18">2.80-2.95</text:span></text:p>
          </table:table-cell>
          <table:table-cell table:style-name="الجدول1.B1" office:value-type="string">
            <text:p text:style-name="P7"><text:span text:style-name="T5">اعمار</text:span><text:span text:style-name="T8"> </text:span><text:span text:style-name="T5">مصر</text:span><text:span text:style-name="T8"> </text:span><text:span text:style-name="T5">للتنمية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13">واصل السهم الصعود بدايه تعاملات الاسبوع الماضي الي ان وصل لمستوى المقاومه </text:span><text:span text:style-name="T18">28.40 </text:span><text:span text:style-name="T13">لتعاود الضغوط البيعيه في الظهور و تدفعه للتراجع و الاغلاق عند مستوى </text:span><text:span text:style-name="T18">27.33 </text:span><text:span text:style-name="T13">يواجه الان مستويات الدعم بين </text:span><text:span text:style-name="T18">27.20-26.50 </text:span><text:span text:style-name="T13">و التى نتوقع التماسك اعلاها و الارتداد للصعود يواجه مستويات المقاومه </text:span><text:span text:style-name="T18">28.50-29.50 </text:span></text:p>
          </table:table-cell>
          <table:table-cell table:style-name="الجدول1.B1" office:value-type="string">
            <text:p text:style-name="P7"><text:span text:style-name="T5">مصرالجديدة</text:span><text:span text:style-name="T8"> </text:span><text:span text:style-name="T5">للأسكان</text:span><text:span text:style-name="T8"> </text:span><text:span text:style-name="T5">والتعمير</text:span></text:p>
          </table:table-cell>
        </table:table-row>
        <table:table-row table:style-name="الجدول1.10">
          <table:table-cell table:style-name="الجدول1.B1" office:value-type="string">
            <text:p text:style-name="P2"><text:span text:style-name="T22">اتجه السهم للارتداد بعد ان تمكن من <text:s/>تكوين قاع عند مستوى الدعم </text:span><text:span text:style-name="T23">10.10 </text:span><text:span text:style-name="T22">، يواجه الان مستوى المقاومه </text:span><text:span text:style-name="T23">11.00 </text:span><text:span text:style-name="T22">و الذي ان نجح في اختراقه <text:s/>تكون اول اشاره ايجابيه للاجل القصير و تستهدف الصعود الي </text:span><text:span text:style-name="T23">11.40-11.80-12.00 <text:s/></text:span><text:span text:style-name="T22">اما عن مستويات الدعم لهذا الاسبوع هي </text:span><text:span text:style-name="T23">10.80-10.60 </text:span></text:p>
          </table:table-cell>
          <table:table-cell table:style-name="الجدول1.B1" office:value-type="string">
            <text:p text:style-name="P7"><text:span text:style-name="T5">مدينه</text:span><text:span text:style-name="T8"> </text:span><text:span text:style-name="T5">نصر</text:span><text:span text:style-name="T8"> </text:span><text:span text:style-name="T5">للاسكان</text:span><text:span text:style-name="T8"> </text:span><text:span text:style-name="T5">و</text:span><text:span text:style-name="T8"> </text:span><text:span text:style-name="T5">التعمير</text:span><text:span text:style-name="T8"> </text:span></text:p>
          </table:table-cell>
        </table:table-row>
        <text:soft-page-break/>
        <table:table-row table:style-name="الجدول1.22">
          <table:table-cell table:style-name="الجدول1.B1" office:value-type="string">
            <text:p text:style-name="P2"><text:span text:style-name="T22">اتجه السهم للارتداد بعد ان تمكن من <text:s/>تكوين قاع عند مستوى الدعم </text:span><text:span text:style-name="T23">7.80 </text:span><text:span text:style-name="T22">، يواجه حاليا مستوى المقاومه </text:span><text:span text:style-name="T23">8.30 </text:span><text:span text:style-name="T22">و الذي ان نجح في اختراقه <text:s/>تكون اول اشاره ايجابيه للاجل القصير و تستهدف الصعود الي </text:span><text:span text:style-name="T23">8.55-8.80-9.00 </text:span><text:span text:style-name="T22">اما عن مستويات الدعم لهذا الاسبوع هي </text:span><text:span text:style-name="T23">8.20-8.00 <text:s/></text:span></text:p>
          </table:table-cell>
          <table:table-cell table:style-name="الجدول1.B1" office:value-type="string">
            <text:p text:style-name="P7"><text:span text:style-name="T5">العربيه للاسمنت</text:span></text:p>
          </table:table-cell>
        </table:table-row>
        <table:table-row table:style-name="الجدول1.23">
          <table:table-cell table:style-name="الجدول1.B1" office:value-type="string">
            <text:p text:style-name="P2"><text:span text:style-name="T13">استمرار الضغوط البيعيه اسفل مستوى </text:span><text:span text:style-name="T18">119 </text:span><text:span text:style-name="T13">اشاره ضعف للاجل القصير ، يواجه السهم حاليا مستويات الدعم بين <text:s/></text:span><text:span text:style-name="T18">115-113 </text:span><text:span text:style-name="T13">، التى نتوقع ان تعوق الهبوط و العوده للارتداد <text:s/>منها ستواجه مستويات </text:span><text:span text:style-name="T18">119-121 </text:span><text:span text:style-name="T13">و التى ان نجح السهم في اختراقها يعيد استهداف مستويات </text:span><text:span text:style-name="T18">124-129</text:span></text:p>
          </table:table-cell>
          <table:table-cell table:style-name="الجدول1.B1" office:value-type="string">
            <text:p text:style-name="P7"><text:span text:style-name="T5">اوراسكوم كونستركشون</text:span></text:p>
          </table:table-cell>
        </table:table-row>
        <table:table-row table:style-name="الجدول1.24">
          <table:table-cell table:style-name="الجدول1.A1" office:value-type="string">
            <text:p text:style-name="P4"/>
            <text:p text:style-name="P2"><text:span text:style-name="T13">استقرار السهم اعلي مستوى الدعم و ايقاف الخسائر <text:s/></text:span><text:span text:style-name="T18">1.05 </text:span><text:span text:style-name="T13">اشاره احتفاظ للاجل القصير <text:s/>تستهدف الصعود الي مستويات المقاومه <text:s/></text:span><text:span text:style-name="T18">1.12-1.15 </text:span><text:span text:style-name="T13">و التى باختراقها يستهدف </text:span><text:span text:style-name="T18">1.30 <text:s/></text:span><text:span text:style-name="T13">اما في حاله كسر مستوى </text:span><text:span text:style-name="T18">1.05</text:span><text:span text:style-name="T13">يستهدف </text:span><text:span text:style-name="T18">0.95 </text:span></text:p>
          </table:table-cell>
          <table:table-cell table:style-name="الجدول1.B1" office:value-type="string">
            <text:p text:style-name="P7"><text:span text:style-name="T5">المصريه</text:span><text:span text:style-name="T8"> </text:span><text:span text:style-name="T5">للمنتجعات</text:span><text:span text:style-name="T8"> </text:span><text:span text:style-name="T5">السياحيه</text:span><text:span text:style-name="T8"> <text:s/></text:span></text:p>
          </table:table-cell>
        </table:table-row>
        <table:table-row table:style-name="الجدول1.25">
          <table:table-cell table:style-name="الجدول1.B1" office:value-type="string">
            <text:p text:style-name="P2"><text:span text:style-name="T13">استمرار التحركات العرضيه <text:s/>اعلي منطقه الدعم <text:s/></text:span><text:span text:style-name="T18">0.31-0.30 </text:span><text:span text:style-name="T13">و التى نتوقع ان تعوق الهبوط في الوقت الحالي ، و العوده للارتداد تواجه مستويات المقاومه بين </text:span><text:span text:style-name="T18">0.34-0.35 </text:span><text:span text:style-name="T13">ننصح باحترام مستوى </text:span><text:span text:style-name="T18">0.30 </text:span><text:span text:style-name="T13">ايقاف للخسائر للاجل القصير</text:span></text:p>
          </table:table-cell>
          <table:table-cell table:style-name="الجدول1.B1" office:value-type="string">
            <text:p text:style-name="P7"><text:span text:style-name="T10">عامر</text:span><text:span text:style-name="T8"> </text:span><text:span text:style-name="T10">جروب</text:span></text:p>
          </table:table-cell>
        </table:table-row>
      </table:table>
      <text:p text:style-name="Standard"><draw:frame draw:style-name="fr1" draw:name="الإطار1" text:anchor-type="paragraph" svg:x="3.2425in" svg:y="0.1528in" svg:width="0.0161in" svg:height="0.1945in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true" style:font-name-asian="Calibri1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rl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righ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9:51:00</meta:creation-date>
    <meta:initial-creator>Mayada</meta:initial-creator>
    <dc:language>ar-EG</dc:language>
    <dc:date>2017-08-12T12:11:59</dc:date>
    <meta:editing-cycles>3</meta:editing-cycles>
    <meta:editing-duration>PT2M</meta:editing-duration>
    <meta:generator>LibreOffice/5.1.4.2$Linux_X86_64 LibreOffice_project/10m0$Build-2</meta:generator>
    <meta:document-statistic meta:table-count="1" meta:image-count="0" meta:object-count="0" meta:page-count="3" meta:paragraph-count="51" meta:word-count="1174" meta:character-count="7073" meta:non-whitespace-character-count="58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