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WenQuanYi Micro Hei" svg:font-family="'WenQuanYi Micro Hei'" style:font-family-generic="system" style:font-pitch="variable"/>
  </office:font-face-decls>
  <office:automatic-styles>
    <style:style style:name="الجدول1" style:family="table" style:master-page-name="Standard">
      <style:table-properties style:width="7.5764in" fo:margin-top="0in" fo:margin-bottom="0in" style:page-number="auto" table:align="right" style:writing-mode="rl-tb"/>
    </style:style>
    <style:style style:name="الجدول1.A" style:family="table-column">
      <style:table-column-properties style:column-width="1.5132in"/>
    </style:style>
    <style:style style:name="الجدول1.B" style:family="table-column">
      <style:table-column-properties style:column-width="6.0625in"/>
    </style:style>
    <style:style style:name="الجدول1.1" style:family="table-row">
      <style:table-row-properties style:min-row-height="0.6694in" fo:keep-together="auto"/>
    </style:style>
    <style:style style:name="الجدول1.A1" style:family="table-cell">
      <style:table-cell-properties style:vertical-align="bottom" fo:background-color="#ffffff" fo:padding-left="0.0097in" fo:padding-right="0.0132in" fo:padding-top="0.0132in" fo:padding-bottom="0in" fo:border="0.5pt solid #00000a" style:writing-mode="rl-tb">
        <style:background-image/>
      </style:table-cell-properties>
    </style:style>
    <style:style style:name="الجدول1.B1" style:family="table-cell">
      <style:table-cell-properties style:vertical-align="middle" fo:background-color="#ffffff" fo:padding="0in" fo:border="0.5pt solid #00000a" style:writing-mode="rl-tb">
        <style:background-image/>
      </style:table-cell-properties>
    </style:style>
    <style:style style:name="الجدول1.2" style:family="table-row">
      <style:table-row-properties style:min-row-height="0.2083in" fo:keep-together="auto"/>
    </style:style>
    <style:style style:name="الجدول1.A2" style:family="table-cell">
      <style:table-cell-properties style:vertical-align="middle" fo:background-color="#ffffff" fo:padding-left="0.0097in" fo:padding-right="0.0132in" fo:padding-top="0.0132in" fo:padding-bottom="0in" fo:border="0.5pt solid #00000a" style:writing-mode="rl-tb">
        <style:background-image/>
      </style:table-cell-properties>
    </style:style>
    <style:style style:name="الجدول1.10" style:family="table-row">
      <style:table-row-properties style:min-row-height="1.1306in" fo:keep-together="auto"/>
    </style:style>
    <style:style style:name="الجدول1.17" style:family="table-row">
      <style:table-row-properties style:min-row-height="0.4014in" fo:keep-together="auto"/>
    </style:style>
    <style:style style:name="الجدول1.21" style:family="table-row">
      <style:table-row-properties style:min-row-height="0.8493in" fo:keep-together="auto"/>
    </style:style>
    <style:style style:name="الجدول1.22" style:family="table-row">
      <style:table-row-properties style:min-row-height="0.7368in" fo:keep-together="auto"/>
    </style:style>
    <style:style style:name="P1" style:family="paragraph" style:parent-style-name="Standard">
      <style:paragraph-properties fo:margin-top="0in" fo:margin-bottom="0.139in" loext:contextual-spacing="false" fo:text-align="center" style:justify-single-word="false" style:writing-mode="rl-tb"/>
    </style:style>
    <style:style style:name="P2" style:family="paragraph" style:parent-style-name="Standard">
      <style:paragraph-properties fo:margin-top="0in" fo:margin-bottom="0.139in" loext:contextual-spacing="false" fo:text-align="end" style:justify-single-word="false" style:writing-mode="rl-tb"/>
    </style:style>
    <style:style style:name="P3" style:family="paragraph" style:parent-style-name="Standard">
      <style:paragraph-properties fo:margin-top="0in" fo:margin-bottom="0.139in" loext:contextual-spacing="false" fo:line-height="100%" fo:text-align="center" style:justify-single-word="false" style:writing-mode="rl-tb"/>
    </style:style>
    <style:style style:name="P4" style:family="paragraph" style:parent-style-name="Standard">
      <style:paragraph-properties fo:margin-top="0in" fo:margin-bottom="0.139in" loext:contextual-spacing="false">
        <style:tab-stops>
          <style:tab-stop style:position="3.3602in"/>
        </style:tab-stops>
      </style:paragraph-properties>
    </style:style>
    <style:style style:name="P5" style:family="paragraph" style:parent-style-name="Standard">
      <style:paragraph-properties fo:text-align="end" style:justify-single-word="false" style:writing-mode="rl-tb"/>
    </style:style>
    <style:style style:name="P6" style:family="paragraph" style:parent-style-name="Standard">
      <style:paragraph-properties fo:line-height="150%" fo:text-align="center" style:justify-single-word="false" style:writing-mode="rl-tb"/>
    </style:style>
    <style:style style:name="P7" style:family="paragraph" style:parent-style-name="Standard">
      <style:paragraph-properties fo:margin-top="0in" fo:margin-bottom="0in" loext:contextual-spacing="false" fo:line-height="100%" fo:text-align="center" style:justify-single-word="false" style:writing-mode="rl-tb"/>
    </style:style>
    <style:style style:name="P8" style:family="paragraph" style:parent-style-name="Standard">
      <style:paragraph-properties fo:margin-top="0in" fo:margin-bottom="0in" loext:contextual-spacing="false" fo:line-height="100%" fo:text-align="center" style:justify-single-word="false" style:writing-mode="rl-tb"/>
      <style:text-properties style:font-name="Segoe UI" fo:font-size="14pt" fo:font-weight="bold" style:font-size-asian="14pt" style:font-weight-asian="bold" style:font-name-complex="Segoe UI1" style:font-size-complex="14pt" style:font-weight-complex="bold"/>
    </style:style>
    <style:style style:name="T1" style:family="text">
      <style:text-properties fo:color="#c00000" style:font-name="Segoe UI" fo:font-size="14pt" fo:font-weight="bold" style:font-size-asian="14pt" style:font-weight-asian="bold" style:font-name-complex="Segoe UI1" style:font-size-complex="14pt" style:font-weight-complex="bold"/>
    </style:style>
    <style:style style:name="T2" style:family="text">
      <style:text-properties fo:color="#c00000" style:font-name="Segoe UI" fo:font-size="14pt" fo:font-weight="bold" style:font-size-asian="14pt" style:font-weight-asian="bold" style:font-name-complex="Segoe UI1" style:font-size-complex="14pt" style:language-complex="ar" style:country-complex="EG" style:font-weight-complex="bold"/>
    </style:style>
    <style:style style:name="T3" style:family="text">
      <style:text-properties fo:color="#c00000" style:font-name="Arial" fo:font-size="14pt" fo:font-weight="bold" style:font-size-asian="14pt" style:font-weight-asian="bold" style:font-size-complex="14pt" style:language-complex="ar" style:country-complex="EG" style:font-weight-complex="bold"/>
    </style:style>
    <style:style style:name="T4" style:family="text">
      <style:text-properties fo:color="#000000" style:font-name="Segoe UI" fo:font-size="14pt" fo:font-weight="bold" style:font-size-asian="14pt" style:font-weight-asian="bold" style:font-name-complex="Segoe UI1" style:font-size-complex="14pt" style:font-weight-complex="bold"/>
    </style:style>
    <style:style style:name="T5" style:family="text">
      <style:text-properties fo:color="#000000" style:font-name="Segoe UI" fo:font-size="14pt" fo:font-weight="bold" style:font-size-asian="14pt" style:font-weight-asian="bold" style:font-name-complex="Segoe UI1" style:font-size-complex="14pt" style:language-complex="ar" style:country-complex="EG" style:font-weight-complex="bold"/>
    </style:style>
    <style:style style:name="T6" style:family="text">
      <style:text-properties style:font-name="Segoe UI" fo:font-size="14pt" fo:font-weight="bold" style:font-size-asian="14pt" style:font-weight-asian="bold" style:font-name-complex="Segoe UI1" style:font-size-complex="14pt" style:language-complex="ar" style:country-complex="EG" style:font-weight-complex="bold"/>
    </style:style>
    <style:style style:name="T7" style:family="text">
      <style:text-properties style:font-name="Segoe UI" fo:font-size="14pt" fo:font-weight="bold" style:font-size-asian="14pt" style:font-weight-asian="bold" style:font-name-complex="Segoe UI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الجدول1" table:style-name="الجدول1">
        <table:table-column table:style-name="الجدول1.A"/>
        <table:table-column table:style-name="الجدول1.B"/>
        <table:table-row table:style-name="الجدول1.1">
          <table:table-cell table:style-name="الجدول1.A1" office:value-type="string">
            <text:p text:style-name="P1"><text:span text:style-name="T1">اسم الشركة</text:span></text:p>
          </table:table-cell>
          <table:table-cell table:style-name="الجدول1.B1" office:value-type="string">
            <text:p text:style-name="P5"><text:span text:style-name="T2"><text:s/></text:span></text:p>
            <text:p text:style-name="P6"><text:span text:style-name="T3">سامح غريب</text:span></text:p>
            <text:p text:style-name="P1"><text:span text:style-name="T3">مدير إدارة التحليل الفني بشركة الجذور لتداول الاوراق المالية</text:span></text:p>
          </table:table-cell>
        </table:table-row>
        <table:table-row table:style-name="الجدول1.2">
          <table:table-cell table:style-name="الجدول1.A2" office:value-type="string">
            <text:p text:style-name="P1"><text:span text:style-name="T4">EGX30</text:span></text:p>
          </table:table-cell>
          <table:table-cell table:style-name="الجدول1.B1" office:value-type="string">
            <text:p text:style-name="P2"><text:span text:style-name="T6">إرتفع المؤشر خلال تعاملات الإسبوع الماضى بنسبة بسيطة بلغت 0.49%، رابحًا حوالى 49 نقطة، عند مستوى 13462 نقطة، مازال المؤشر يمر مرحلة جنى أرباح بعد وصوله لمستوى 13970 نقطة وهو اعلى مستوى فى تاريخه، وحاول المؤشر خلال تعاملات الإسبوع الماضى الإرتداد لأعلى حيث وصل لمستوى 13715 نقطة ولكن ظهور الضغوط البيعية عند هذا المستوى دفع المؤشر للإرتداد لأسفل مرة أخرى، والمؤشر يتحرك الآن بين مستوى المقاومة 13715 نقطة ومستوى الدعم 13260 نقطة، وحفاظ المؤشر على هذا المستوى يعنى إستمرار النظرة الإيجابية للمؤشر فى المدى المتوسط وتوقع الإرتداد لأعلى بعد إنتهاء الحركة التصحيحية الحالية.</text:span></text:p>
          </table:table-cell>
        </table:table-row>
        <table:table-row table:style-name="الجدول1.2">
          <table:table-cell table:style-name="الجدول1.A2" office:value-type="string">
            <text:p text:style-name="P1"><text:span text:style-name="T5">EGX70</text:span></text:p>
          </table:table-cell>
          <table:table-cell table:style-name="الجدول1.B1" office:value-type="string">
            <text:p text:style-name="P2"><text:span text:style-name="T6">إرتفع المؤشر خلال تعاملات الإسبوع الماضى، بعد عودة ظهور القوى الشرائية فى الأسهم الصغيرة والمتوسطة، لينهى المؤشر التعاملات مرتفعًا بنسبة 1.26%، رابحًا 9 نقطة، عند مستوى 720 نقطة، ووصل المؤشر خلال التعاملات لمستوى المقاومة 728 نقطة، وظهرت بعض الضغوط البيعية أوقفت الإرتفاع ودفعت المؤشر للتراجع، لذا يتوقع إستمرار تلك الضغوط البيعية خلال بداية تعاملات هذا الإسبوع، ويجد المؤشر مستوى الدعم عند 700 نقطة، وأصبح أقرب مستوى المقاومة للمؤشر عند 730 نقطة.</text:span></text:p>
          </table:table-cell>
        </table:table-row>
        <table:table-row table:style-name="الجدول1.2">
          <table:table-cell table:style-name="الجدول1.A2" office:value-type="string">
            <text:p text:style-name="P1"><text:span text:style-name="T6">راية القابضة للتكنولوجيا والاتصالات</text:span></text:p>
          </table:table-cell>
          <table:table-cell table:style-name="الجدول1.B1" office:value-type="string">
            <text:p text:style-name="P2"><text:span text:style-name="T6">حاول السهم الخروج من النطاق عرضى الذى كان يتحرك به (بين مستوى الدعم 12.80 ج ومستوى المقاومة 14.00 ج)، حيث تمكن من الوصول لمستوى 14.40 ج، إلا أن ظهور الضغوط البيعية عند هذا المستوى دفعته للتراجع مجددًا، ويتوقع محاولة السهم التماسك أعلى مستوى 13.50 ج والإرتداد لأعلى نحو مستوى المقاومة 14.40 ج مرة أخرى.</text:span></text:p>
          </table:table-cell>
        </table:table-row>
        <table:table-row table:style-name="الجدول1.2">
          <table:table-cell table:style-name="الجدول1.A2" office:value-type="string">
            <text:p text:style-name="P7"><text:span text:style-name="T7">القناة للتوكيلات الملاحية</text:span></text:p>
          </table:table-cell>
          <table:table-cell table:style-name="الجدول1.B1" office:value-type="string">
            <text:p text:style-name="P2"><text:span text:style-name="T6">إستمر السهم فى الإرتفاع بعد تمكنه من تجاوز الحد العلوى للتحرك العرضى الذى كان يتحرك به (بين مستوى الدعم 7.50 ج ومستوى المقاومة 8.50 ج)، ليتجه لإختبار مستوى المقاومة 9.50 ج ثم مستوى 10.00 ج. </text:span></text:p>
          </table:table-cell>
        </table:table-row>
        <table:table-row table:style-name="الجدول1.2">
          <table:table-cell table:style-name="الجدول1.A2" office:value-type="string">
            <text:p text:style-name="P7"><text:span text:style-name="T7">النعيم القابضة</text:span></text:p>
          </table:table-cell>
          <table:table-cell table:style-name="الجدول1.B1" office:value-type="string">
            <text:p text:style-name="P2"><text:span text:style-name="T6">يتحرك السهم عرضيًا بين مستوى الدعم 0.48 دولار، ومستوى </text:span><text:soft-page-break/><text:span text:style-name="T6">المقاومة عند 0.58 دولار.</text:span></text:p>
          </table:table-cell>
        </table:table-row>
        <table:table-row table:style-name="الجدول1.2">
          <table:table-cell table:style-name="الجدول1.A2" office:value-type="string">
            <text:p text:style-name="P7"><text:span text:style-name="T6">الشمس للإسكان والتعمير</text:span></text:p>
          </table:table-cell>
          <table:table-cell table:style-name="الجدول1.B1" office:value-type="string">
            <text:p text:style-name="P2"><text:span text:style-name="T6">وصل السهم لمستوى 3.38 ج، لتظهر عنده ضغوط بيعية تدفعه للتراجع البسيط، وحفاظ السهم عن التحرك أعلى مستوى 3.20 ج، يعنى إستمرار الإرتفاع وإختبار مستوى 3.38 ج مرة أخرى ثم 3.67 ج.</text:span></text:p>
          </table:table-cell>
        </table:table-row>
        <table:table-row table:style-name="الجدول1.2">
          <table:table-cell table:style-name="الجدول1.A2" office:value-type="string">
            <text:p text:style-name="P7"><text:span text:style-name="T6">العربية للإسمنت</text:span></text:p>
          </table:table-cell>
          <table:table-cell table:style-name="الجدول1.B1" office:value-type="string">
            <text:p text:style-name="P2"><text:span text:style-name="T6">إرتد السهم لأسفل من مستوى 12.07 ج، ليخترق عده مستويات دعم وتتحول النظرة للسهم إلى سلبية،ويحاول السهم التماسك والإرتداد لأعلى من مستوى الدعم 7.80 ج، وتتغير النظرة للسهم إلى محايدة بعد تمكنه من إختراق مستوى المقاومة 8.40 ج.</text:span></text:p>
          </table:table-cell>
        </table:table-row>
        <table:table-row table:style-name="الجدول1.2">
          <table:table-cell table:style-name="الجدول1.A2" office:value-type="string">
            <text:p text:style-name="P3"><text:span text:style-name="T7">المالية والصناعية المصرية</text:span></text:p>
          </table:table-cell>
          <table:table-cell table:style-name="الجدول1.B1" office:value-type="string">
            <text:p text:style-name="P2"><text:span text:style-name="T6">دخل السهم فى حركة عرضية بين مستوى 18.90 ج ومستوى 17.20 ج، وتجاوز مستوى 18.90 ج لأعلى يدفع السهم للعودة للحركة الصاعدة مستهدفًا مستويات جديدة عند 20.00 ج.</text:span></text:p>
          </table:table-cell>
        </table:table-row>
        <table:table-row table:style-name="الجدول1.10">
          <table:table-cell table:style-name="الجدول1.A2" office:value-type="string">
            <text:p text:style-name="P7"><text:span text:style-name="T7">اليكو للاستثمار العقاري العربي</text:span></text:p>
            <text:p text:style-name="P8"/>
          </table:table-cell>
          <table:table-cell table:style-name="الجدول1.B1" office:value-type="string">
            <text:p text:style-name="P2"><text:span text:style-name="T6">إستطاع السهم الخروج من النطاق العرضى الذى كان يتحرك به (بين مستوى الدعم 0.61 ج، ومستوى المقاومة 0.68 ج)، ليصل لمستوى 0.74 ج، ليدخل فى نطاق عرضى أخر بين مستوى 0.68 ج ومستوى 0.74 ج، ويختبر السهم هذا المستوى، وتجاوز هذا المستوى يدفع السهم نحو مستوى المقاومة التالى عند 0.77 ج.</text:span></text:p>
          </table:table-cell>
        </table:table-row>
        <table:table-row table:style-name="الجدول1.2">
          <table:table-cell table:style-name="الجدول1.A2" office:value-type="string">
            <text:p text:style-name="P7"><text:span text:style-name="T7">جهينة للصناعات الغذائية</text:span></text:p>
          </table:table-cell>
          <table:table-cell table:style-name="الجدول1.B1" office:value-type="string">
            <text:p text:style-name="P2"><text:span text:style-name="T6">تجاوز السهم عده مستويات دعم لأسفل، ويحاول السهم التماسك أعلى مستوى الدعم 6.50 ج، ويجد السهم مستوى التالى عند 6.00 ج، فى حين أصبح أقرب مستوى مقاومة للسهم عند 7.50 ج.</text:span></text:p>
          </table:table-cell>
        </table:table-row>
        <table:table-row table:style-name="الجدول1.2">
          <table:table-cell table:style-name="الجدول1.A2" office:value-type="string">
            <text:p text:style-name="P7"><text:span text:style-name="T7">جنوب الوادي للإسمنت</text:span></text:p>
          </table:table-cell>
          <table:table-cell table:style-name="الجدول1.B1" office:value-type="string">
            <text:p text:style-name="P2"><text:span text:style-name="T6">يتحرك السهم عرضيًا بين مستوى الدعم <text:s/>4.00 ج، ومستوى مقاومة 4.46 ج، ويخبتبر السهم الحد السفلى لهذا التحرك، وتجاوز هذا المستوى يحول النظرة للسهم إلى سلبية، ومن ناحية أخرى تعد أولى العلامات الإيجابية تجاوز السهم لمستوى 4.25 ج. </text:span></text:p>
          </table:table-cell>
        </table:table-row>
        <table:table-row table:style-name="الجدول1.2">
          <table:table-cell table:style-name="الجدول1.A2" office:value-type="string">
            <text:p text:style-name="P7"><text:span text:style-name="T7">عبور لاند</text:span></text:p>
          </table:table-cell>
          <table:table-cell table:style-name="الجدول1.B1" office:value-type="string">
            <text:p text:style-name="P2"><text:span text:style-name="T6">إرتد السهم لأسفل من مستوى المقاومة 20.00 ج، مخترقًا عده مستوى دعم لتتحول النظرة للسهم إلى سلبية، ليتماسك السهم ويرتد لأعلى من مستوى 14.20 ج، ويتجه السهم لإختبار مستوى المقاومة 17.00 ج، والذى تجاوزه يحول النظرة للسهم من سلبية إلى محايدة.</text:span></text:p>
          </table:table-cell>
        </table:table-row>
        <table:table-row table:style-name="الجدول1.2">
          <table:table-cell table:style-name="الجدول1.A2" office:value-type="string">
            <text:p text:style-name="P7"><text:span text:style-name="T7">بورتو جروب</text:span></text:p>
          </table:table-cell>
          <table:table-cell table:style-name="الجدول1.B1" office:value-type="string">
            <text:p text:style-name="P2"><text:span text:style-name="T6">بعد خروج السهم من حركة عرضية طويلة (بين مستوى الدعم 0.24 ج ومستوى المقاومة 0.28 ج)، تمكن من الوصول لمستوى المقاومة 0.45 ج، ليدخل السهم فى حركة جنى أرباح، ويتحرك </text:span><text:soft-page-break/><text:span text:style-name="T6">السهم حاليًا فى شكل تحرك عرضى بين مستوى الدعم 0.37 ج ومستوى المقاومة 0.43 ج.</text:span></text:p>
          </table:table-cell>
        </table:table-row>
        <table:table-row table:style-name="الجدول1.2">
          <table:table-cell table:style-name="الجدول1.A2" office:value-type="string">
            <text:p text:style-name="P1"><text:span text:style-name="T7">النساجون الشرقيون للسجاد</text:span></text:p>
          </table:table-cell>
          <table:table-cell table:style-name="الجدول1.B1" office:value-type="string">
            <text:p text:style-name="P2"><text:span text:style-name="T6">إرتد السهم لأعلى من مستوى 16.36 ج، وصولًا لمستوى المقاومة 19.00 ج، ليدخل فى حركة عرضية بين هذا المستوى ومستوى الدعم 18.00 ج، ويختبر السهم الآن مستوى المقاومة 19.00 ج، وتجاوز هذا المستوى يدفع السهم نحو مستوى المقاومة التالى عند 20.0 ج</text:span></text:p>
          </table:table-cell>
        </table:table-row>
        <table:table-row table:style-name="الجدول1.2">
          <table:table-cell table:style-name="الجدول1.A2" office:value-type="string">
            <text:p text:style-name="P7"><text:span text:style-name="T7">العز (الجوهرة)</text:span></text:p>
            <text:p text:style-name="P8"/>
          </table:table-cell>
          <table:table-cell table:style-name="الجدول1.B1" office:value-type="string">
            <text:p text:style-name="P2"><text:span text:style-name="T6">تمكن السهم من تجاوز الحد العلوى للتحرك العرضى <text:s/>الذى كان يتحرك به (بين مستوى 8.47 ج، ومستوى الدعم 6.92 ج)، ليصل السهم لمستوى 8.75 ج، ثم يدخل فى حركة تصحيحية حتى مستوى 7.75 ج، وإستمرار تحرك السهم أعلى هذا المستوى يدفع السهم للعودة للإرتفاع وإختراق مستوى 8.75 ج.</text:span></text:p>
          </table:table-cell>
        </table:table-row>
        <table:table-row table:style-name="الجدول1.17">
          <table:table-cell table:style-name="الجدول1.A2" office:value-type="string">
            <text:p text:style-name="P8"/>
            <text:p text:style-name="P7"><text:span text:style-name="T7">سيدي كرير للبتروكيماويات</text:span></text:p>
            <text:p text:style-name="P8"/>
            <text:p text:style-name="P8"/>
          </table:table-cell>
          <table:table-cell table:style-name="الجدول1.B1" office:value-type="string">
            <text:p text:style-name="P2"><text:span text:style-name="T6">إستطاع السهم تجاوز الحد العلوى التحرك العرضى الذى كان يتحرك به (بين مستوى المقاومة 17.60 ج، ومستوى الدعم 15.70 ج)، وصولًا لمستوى 19.00 ج، ويمر السهم بحركة جنى أرباح سريعة يتوقع بعدها إستهدافه لمستوى 20.25 ج ثم مستوى المقاومة الرئيسى 22.25 ج.</text:span></text:p>
          </table:table-cell>
        </table:table-row>
        <table:table-row table:style-name="الجدول1.2">
          <table:table-cell table:style-name="الجدول1.A2" office:value-type="string">
            <text:p text:style-name="P7"><text:span text:style-name="T7">الكابلات الكهربائية المصرية</text:span></text:p>
            <text:p text:style-name="P8"/>
          </table:table-cell>
          <table:table-cell table:style-name="الجدول1.B1" office:value-type="string">
            <text:p text:style-name="P2"><text:span text:style-name="T6">إرتد السهم لأعلى من مستوى 0.67 ج وصولًا لمستوى المقاومة 0.77 ج، لتتغير النظرة للسهم إلى حيادية مرة أخرى، ويتحرك السهم عرضيًا بين هذين المستويين.</text:span></text:p>
          </table:table-cell>
        </table:table-row>
        <table:table-row table:style-name="الجدول1.2">
          <table:table-cell table:style-name="الجدول1.A2" office:value-type="string">
            <text:p text:style-name="P7"><text:span text:style-name="T7">العامة للصوامع</text:span></text:p>
          </table:table-cell>
          <table:table-cell table:style-name="الجدول1.B1" office:value-type="string">
            <text:p text:style-name="P2"><text:span text:style-name="T6">إستطاع السهم تجاوز مستوى المقاومة 43.97 ج، ليعود للإرتفاع محققًا مستوى 54.62 ج، ليدخل فى حركة جنى أرباح من هذا المستوى، ويجد السهم مستوى الدعم عند 44.00 ج.</text:span></text:p>
          </table:table-cell>
        </table:table-row>
        <table:table-row table:style-name="الجدول1.2">
          <table:table-cell table:style-name="الجدول1.A2" office:value-type="string">
            <text:p text:style-name="P7"><text:span text:style-name="T7">العربية المتحدة للشحن</text:span></text:p>
          </table:table-cell>
          <table:table-cell table:style-name="الجدول1.B1" office:value-type="string">
            <text:p text:style-name="P2"><text:span text:style-name="T6">تجاوز السهم الحد العلوى للتحرك العرضى الذى كان يتحرك به (بين مستوى المقاومة 0.77 ج ومستوى 0.67 ج)، وصولًا لمستوى 0.81 ج، لتظهر عنده ضغوط بيعية توقف إرتفاع السهم وتدفعه للدخول فى حركة هبوطية حتى مستوى 0.73 ج، ويتحرم السهم عرضيًا بين هذين المستويين.</text:span></text:p>
          </table:table-cell>
        </table:table-row>
        <table:table-row table:style-name="الجدول1.21">
          <table:table-cell table:style-name="الجدول1.A2" office:value-type="string">
            <text:p text:style-name="P7"><text:span text:style-name="T7">اموك</text:span></text:p>
          </table:table-cell>
          <table:table-cell table:style-name="الجدول1.B1" office:value-type="string">
            <text:p text:style-name="P2"><text:span text:style-name="T6">إرتد السهم لأعلى من مستوى الدعم 8.90 ج، وصولًا لمستوى 10.94 ج، ليدخل فى حركة عرضية بين هذا المستوى (10.94 ج) ومستوى الدعم 10.00 ج.</text:span></text:p>
          </table:table-cell>
        </table:table-row>
        <text:soft-page-break/>
        <table:table-row table:style-name="الجدول1.22">
          <table:table-cell table:style-name="الجدول1.A2" office:value-type="string">
            <text:p text:style-name="P7"><text:span text:style-name="T7">كيما</text:span></text:p>
          </table:table-cell>
          <table:table-cell table:style-name="الجدول1.B1" office:value-type="string">
            <text:p text:style-name="P2"><text:span text:style-name="T6">تمكن السهم من تجاوز الحد العلوى للتحرك العرضى الذى كان يتحرك به ( بين مستوى المقاومة 5.98 ج ومستوى الدعم 5.20 ج)، ليصل لمستوى 6.45 ج ثم يمر بحركة جنى أرباح حتى مستوى الدعم 5.79 ج، ويتحرك السهم حاليًا بين هذين المستويين.</text:span></text:p>
          </table:table-cell>
        </table:table-row>
        <table:table-row table:style-name="الجدول1.2">
          <table:table-cell table:style-name="الجدول1.A2" office:value-type="string">
            <text:p text:style-name="P8"/>
            <text:p text:style-name="P7"><text:span text:style-name="T7">النصر للملابس والمنسوجات (كابو)</text:span></text:p>
            <text:p text:style-name="P8"/>
          </table:table-cell>
          <table:table-cell table:style-name="الجدول1.B1" office:value-type="string">
            <text:p text:style-name="P2"><text:span text:style-name="T6">يتحرك السهم فى نطاق عرضى بين مستوى الدعم 0.88 ج، ومستوى المقاومة 0.97 ج.</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text-align="end" style:justify-single-word="false"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DejaVu Sans" style:font-family-complex="'DejaVu 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 style:font-family-complex="'DejaVu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ejaVu Sans" style:font-family-complex="'DejaVu San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75in" fo:margin-left="0.5in" fo:margin-right="0.5in" style:writing-mode="rl-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righ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6T07:20:00</meta:creation-date>
    <meta:initial-creator>Hesham Hassan</meta:initial-creator>
    <dc:language>ar-EG</dc:language>
    <dc:date>2017-08-12T12:11:13</dc:date>
    <meta:editing-cycles>1050</meta:editing-cycles>
    <meta:editing-duration>P14DT14H54M</meta:editing-duration>
    <meta:generator>LibreOffice/5.1.4.2$Linux_X86_64 LibreOffice_project/10m0$Build-2</meta:generator>
    <meta:document-statistic meta:table-count="1" meta:image-count="0" meta:object-count="0" meta:page-count="4" meta:paragraph-count="48" meta:word-count="948" meta:character-count="5426" meta:non-whitespace-character-count="45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